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(Capitan de Navio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 (Capitan de Fragata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(Capitan de Corbeta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itán (Teniente de Navio)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 (Teniente de Fragata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 (Teniente de Corbeta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 (Marinero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(Capitan de Navio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 (Capitan de Fragata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(Capitan de Corbeta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itán (Teniente de Navio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 (Teniente de Fragata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 (Teniente de Corbeta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 (Marinero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 (Capitan de Navio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iente Coronel (Capitan de Fragata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(Capitan de Corbeta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itán (Teniente de Navio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Teniente (Teniente de Fragata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ndo Teniente (Teniente de Corbeta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 (Marinero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onel (Capitan de Navio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niente Coronel (Capitan de Fragata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yor (Capitan de Corbeta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itán (Teniente de Navio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imer Teniente (Teniente de Fragata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gundo Teniente (Teniente de Corbeta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gento Mayo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gen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so (Marinero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imilad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onel (Capitan de Navio)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niente Coronel (Capitan de Fragata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yor (Capitan de Corbeta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itán (Teniente de Navio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imer Teniente (Teniente de Fragata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gundo Teniente (Teniente de Corbeta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gento Mayo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gen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so (Marinero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imilad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onel (Capitan de Navio)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niente Coronel (Capitan de Fragata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yor (Capitan de Corbeta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itán (Teniente de Navio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imer Teniente (Teniente de Fragata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gundo Teniente (Teniente de Corbeta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gento Mayo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gen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so (Marinero)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imilad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ON</meta:initial-creator>
    <dc:creator>Mr. Jose Luis</dc:creator>
    <meta:creation-date>2021-03-12T20:54:49Z</meta:creation-date>
    <dc:date>2021-04-19T22:14:28Z</dc:date>
  </office:meta>
</office:document-meta>
</file>